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2.58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9" style:family="table">
      <style:table-properties style:width="7.5458in" fo:margin-left="0.077in" table:align="left"/>
    </style:style>
    <style:style style:name="TableRow16" style:family="table-row">
      <style:table-row-properties style:min-row-height="0.206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427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27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27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70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211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70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70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16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33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70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6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Северная 5А</text:p>
      <text:p text:style-name="Standard"><text:span text:style-name="T4"><text:s text:c="61"/></text:span><text:span text:style-name="T5"><text:s/>в<text:s/></text:span><text:span text:style-name="T6">декабре</text:span><text:span text:style-name="T7"><text:s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 , согласно<text:s/>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<text:s/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<text:s/>УК</text:p>
          </table:table-cell>
          <table:table-cell table:style-name="TableCell72">
            <text:p text:style-name="P73"><text:s/>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 начисление 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,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 сантехнические,<text:s/>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о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 МКД</text:p>
          </table:table-cell>
          <table:table-cell table:style-name="TableCell138">
            <text:p text:style-name="P139">Места<text:s/>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 по мере 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Обход и проверка канализационных колодцев, прочистка колодцев от мусора спускаемого в канализацию</text:p>
            <text:p text:style-name="P164"><text:s/>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и прожекторов освещения <text:s/>в<text:s/>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Уборка от снега двора</text:p>
          </table:table-cell>
          <table:table-cell table:style-name="TableCell192">
            <text:p text:style-name="P193">Двор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Standard"><text:span text:style-name="T200"><text:s text:c="10"/>Работы - услуги сдал:</text:span></text:p>
      <text:p text:style-name="P201"><text:s text:c="10"/>Директор ООО « Премьер» _____________Н.Г. Мирошниченко <text:s text:c="20"/></text:p>
      <text:p text:style-name="P202"><text:s text:c="16"/>Работы - услуги <text:s/>принял: <text:s text:c="2"/></text:p>
      <text:p text:style-name="Standard"><text:span text:style-name="T203"><text:s text:c="9"/></text:span><text:span text:style-name="T204">Председатель совета МКД ______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1:00Z</meta:creation-date>
    <dc:date>2023-12-27T06:31:00Z</dc:date>
    <meta:print-date>2023-12-27T06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361" meta:row-count="16" meta:non-whitespace-character-count="2013"/>
  </office:meta>
</office:document-meta>
</file>